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Термоскупљајућа бужир цев,хилзне, пвц везице,лепак,прикључница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<text:span text:style-name="T16">15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5.11 до <text:s/>0</text:span><text:span text:style-name="T19">8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6665963722187560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1</meta:editing-cycles>
    <meta:print-date>2024-09-26T13:56:44.61</meta:print-date>
    <meta:creation-date>2023-02-02T10:19:00</meta:creation-date>
    <dc:date>2024-11-05T09:05:36.02</dc:date>
    <meta:editing-duration>PT11H55M3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